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  <style:tab-stop style:position="10.502cm"/>
        </style:tab-stops>
      </style:paragraph-properties>
      <style:text-properties officeooo:paragraph-rsid="0000ecdd"/>
    </style:style>
    <style:style style:name="P2" style:family="paragraph" style:parent-style-name="Standard" style:list-style-name="WW8Num1">
      <style:paragraph-properties fo:text-align="justify" style:justify-single-word="false"/>
      <style:text-properties officeooo:paragraph-rsid="0000ecdd"/>
    </style:style>
    <style:style style:name="P3" style:family="paragraph" style:parent-style-name="Standard">
      <style:paragraph-properties fo:text-align="justify" style:justify-single-word="false"/>
      <style:text-properties officeooo:paragraph-rsid="0000ecd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  <style:tab-stop style:position="10.502cm"/>
        </style:tab-stops>
      </style:paragraph-properties>
      <style:text-properties officeooo:paragraph-rsid="0000ecd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0.502cm"/>
        </style:tab-stops>
      </style:paragraph-properties>
      <style:text-properties fo:font-size="10pt" officeooo:paragraph-rsid="0000ecdd" style:font-size-asian="10pt" style:font-size-complex="11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0pt" officeooo:paragraph-rsid="0000ecdd" style:font-size-asian="10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officeooo:paragraph-rsid="0000ecdd" style:font-size-asian="10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00ecdd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0ecdd" style:font-size-asian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officeooo:paragraph-rsid="0000ecdd" style:font-size-asian="10pt" style:font-weight-complex="bold"/>
    </style:style>
    <style:style style:name="P11" style:family="paragraph" style:parent-style-name="Standard">
      <style:paragraph-properties fo:line-height="150%"/>
      <style:text-properties fo:font-size="10pt" officeooo:paragraph-rsid="0000ecdd" style:font-size-asian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font-weight="bold" officeooo:paragraph-rsid="0000ecdd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00ecdd" style:font-size-asian="9pt" style:font-weight-complex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9pt" officeooo:paragraph-rsid="0000ecdd" style:font-size-asian="9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9pt" officeooo:paragraph-rsid="0000ecdd" style:font-size-asian="9pt" style:font-size-complex="11pt"/>
    </style:style>
    <style:style style:name="P16" style:family="paragraph" style:parent-style-name="Standard">
      <style:text-properties fo:font-size="9pt" officeooo:paragraph-rsid="0000ecdd" style:font-size-asian="9pt" style:font-size-complex="11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officeooo:paragraph-rsid="0000ecdd" style:font-size-asian="10pt" style:font-size-complex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0ecd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officeooo:paragraph-rsid="0000ecdd" style:font-size-asian="9pt" style:font-size-complex="11pt"/>
    </style:style>
    <style:style style:name="P20" style:family="paragraph" style:parent-style-name="Heading" style:master-page-name="Standard">
      <style:paragraph-properties style:page-number="auto"/>
      <style:text-properties fo:font-size="12pt" fo:font-weight="bold" officeooo:paragraph-rsid="0000ecdd" style:font-size-asian="12pt" style:font-weight-asian="bold" style:font-size-complex="12pt" style:font-weight-complex="bold"/>
    </style:style>
    <style:style style:name="P21" style:family="paragraph" style:parent-style-name="Heading_20_3">
      <style:text-properties officeooo:paragraph-rsid="0000ecdd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officeooo:rsid="0000ecdd" style:font-size-asian="10pt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style:font-size-asian="9pt" style:font-weight-complex="bold"/>
    </style:style>
    <style:style style:name="T8" style:family="text">
      <style:text-properties fo:font-size="9pt" style:font-size-asian="9pt" style:font-size-complex="11pt"/>
    </style:style>
    <style:style style:name="T9" style:family="text">
      <style:text-properties fo:font-size="9pt" officeooo:rsid="0000ecdd" style:font-size-asian="9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ichiesta copia liste elettorali</text:p>
      <text:p text:style-name="P5"/>
      <text:p text:style-name="P5"><text:tab/><text:tab/>Al Responsabile dei Servizi Elettorali</text:p>
      <text:p text:style-name="P1"><text:span text:style-name="T1"><text:tab/><text:tab/>del Comune di Capannoli</text:span><text:span text:style-name="T2"> (PI)</text:span></text:p>
      <text:p text:style-name="P1"><text:span text:style-name="T2"/></text:p>
      <text:p text:style-name="P1"><text:span text:style-name="T2"/></text:p>
      <text:p text:style-name="P7">Il/La sottoscritto/a _______________________________________________________________________________</text:p>
      <text:p text:style-name="P7">Nato a_____________________________ il ______________ codice fiscale ________________________________</text:p>
      <text:p text:style-name="P8">residente a _________________________________ (____) in Via_________________________________________</text:p>
      <text:p text:style-name="P8"><text:s/>n.___ tel. ______________________fax ________________________ e-mail_______________________________</text:p>
      <text:p text:style-name="P8">Visto l’art. 51 del D.P.R. 223/1967 come sostituito dall’ art. 177, comma quinto, del D. lgs n. 196/2003;</text:p>
      <text:p text:style-name="P9">Visto il provvedimento del garante della privacy del 12/02/2004 ( G. U. del 24.02.2004);</text:p>
      <text:p text:style-name="P12">CHIEDE</text:p>
      <text:p text:style-name="P11">a nome e per conto di ______________________________________________________________________________</text:p>
      <text:p text:style-name="P10">con sede in _______________________ Via _______________________________ n.__________________________</text:p>
      <text:p text:style-name="P7">il rilascio di copia delle liste elettorali su supporto informatico, per la seguente finalità:</text:p>
      <text:list xml:id="list186849557" text:style-name="WW8Num2">
        <text:list-item>
          <text:p text:style-name="P6">Applicazione della disciplina in materia di elettorato attivo e passivo;</text:p>
        </text:list-item>
        <text:list-item>
          <text:p text:style-name="P6">Applicazione in materia di studio, di ricerca statistica, scientifica o storica, o a carattere socio assistenziale o per il perseguimento di un interesse collettivo o diffuso (specificare il caso) </text:p>
        </text:list-item>
      </text:list>
      <text:p text:style-name="P17">____________________________________________________________________________________________</text:p>
      <text:p text:style-name="P18"><text:span text:style-name="T4"><text:s/></text:span>A tal fine <text:s/></text:p>
      <text:h text:style-name="P21" text:outline-level="3">DICHIARA</text:h>
      <text:p text:style-name="P3"><text:span text:style-name="T6"><text:s/></text:span><text:span text:style-name="T7">sotto la propria responsabilità (ai sensi degli artt. 38 e 76 del D.P.R. n. 445 del 28.12.2000):</text:span></text:p>
      <text:p text:style-name="P13"/>
      <text:list xml:id="list3260325897" text:style-name="WW8Num1">
        <text:list-item>
          <text:p text:style-name="P14">che sarà abilitato al trattamento dei dati solo il numero di persone strettamente necessario ed ognuna sarà munita delle autorizzazioni specifiche necessarie allo svolgimento delle sue funzioni all’interno del trattamento;</text:p>
        </text:list-item>
        <text:list-item>
          <text:p text:style-name="P14">che il responsabile e gli incaricati al trattamento dei dati saranno adeguatamente istruiti circa le corrette modalità di trattamento e circa le relative responsabilità;</text:p>
        </text:list-item>
      </text:list>
      <text:p text:style-name="P15"/>
      <text:list xml:id="list105056237109012" text:continue-numbering="true" text:style-name="WW8Num1">
        <text:list-item>
          <text:p text:style-name="P14">che il sottoscritto sorveglierà che il trattamento sia effettuato nei termini e nei modi stabiliti dal D.lgs 30.06.2003 n. 196 con particolare riferimento al divieto di diffusione dei dati a terzi ed al divieto di utilizzo dei dati per scopi differenti rispetto a quelli per cui sono stati richiesti;</text:p>
        </text:list-item>
        <text:list-item>
          <text:p text:style-name="P14">che saranno garantiti tutti i diritti previsti dal <text:s/>D.lgs 30.06.2003 n. 196 nei confronti dei cittadini interessati;</text:p>
        </text:list-item>
        <text:list-item>
          <text:p text:style-name="P2"><text:span text:style-name="T8">che i dati saranno eliminati una volta finito il trattamento, esonerando il Comune di </text:span><text:span text:style-name="T9">Capannoli</text:span><text:span text:style-name="T8"> da qualsiasi responsabilità circa eventuali azioni civili, penali ed amministrative proposte per violazione nell’utilizzo dei dati stessi.</text:span></text:p>
        </text:list-item>
      </text:list>
      <text:p text:style-name="P19"/>
      <text:p text:style-name="P16">Chiede che il supporto informatico sia recapitato al seguente indirizzo: <text:s/>___________________________________________________________________________________________________________ </text:p>
      <text:p text:style-name="P16"/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15"/>
      <text:p text:style-name="P15">Lì,__________________________<text:tab/><text:tab/><text:tab/><text:tab/><text:tab/> <text:tab/><text:tab/>IL RICHIEDENTE</text:p>
      <text:p text:style-name="P3"/>
      <text:p text:style-name="P3"/>
      <text:p text:style-name="P3">(allegare fotocopia del documento di identità del richied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21-05-07T10:50:55.992000000</dc:date>
    <meta:editing-duration>PT2M22S</meta:editing-duration>
    <meta:editing-cycles>2</meta:editing-cycles>
    <meta:document-statistic meta:table-count="0" meta:image-count="0" meta:object-count="0" meta:page-count="1" meta:paragraph-count="27" meta:word-count="338" meta:character-count="2819" meta:non-whitespace-character-count="2494"/>
  </office:meta>
</office:document-meta>
</file>